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ce1686"/>
    </style:style>
    <style:style style:name="P8" style:family="paragraph" style:parent-style-name="DICTAMEN">
      <style:text-properties officeooo:paragraph-rsid="00cf9c06"/>
    </style:style>
    <style:style style:name="P9" style:family="paragraph" style:parent-style-name="Heading_20_3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DICTAMEN">
      <style:text-properties fo:font-weight="bold" officeooo:paragraph-rsid="00cf9c06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 style:master-page-name="">
      <style:paragraph-properties fo:line-height="150%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a5e7a" style:font-weight-asian="bold" style:font-weight-complex="bold"/>
    </style:style>
    <style:style style:name="T6" style:family="text">
      <style:text-properties fo:font-weight="bold" officeooo:rsid="00bb16fe" style:font-weight-asian="bold" style:font-weight-complex="bold"/>
    </style:style>
    <style:style style:name="T7" style:family="text">
      <style:text-properties fo:font-weight="bold" officeooo:rsid="00c9b399" style:font-weight-asian="bold" style:font-weight-complex="bold"/>
    </style:style>
    <style:style style:name="T8" style:family="text">
      <style:text-properties fo:font-weight="bold" officeooo:rsid="00d87cf8" style:font-weight-asian="bold" style:font-weight-complex="bold"/>
    </style:style>
    <style:style style:name="T9" style:family="text">
      <style:text-properties officeooo:rsid="00ba5e7a"/>
    </style:style>
    <style:style style:name="T10" style:family="text">
      <style:text-properties officeooo:rsid="00bd1a1c"/>
    </style:style>
    <style:style style:name="T11" style:family="text">
      <style:text-properties officeooo:rsid="00c9b399"/>
    </style:style>
    <style:style style:name="T12" style:family="text">
      <style:text-properties officeooo:rsid="00cd6998"/>
    </style:style>
    <style:style style:name="T13" style:family="text">
      <style:text-properties officeooo:rsid="00cdd8f4"/>
    </style:style>
    <style:style style:name="T14" style:family="text">
      <style:text-properties officeooo:rsid="00ce1686"/>
    </style:style>
    <style:style style:name="T15" style:family="text">
      <style:text-properties officeooo:rsid="00cf9c06"/>
    </style:style>
    <style:style style:name="T16" style:family="text">
      <style:text-properties fo:font-weight="normal" officeooo:rsid="00d87cf8" style:font-weight-asian="normal" style:font-weight-complex="normal"/>
    </style:style>
    <style:style style:name="T17" style:family="text">
      <style:text-properties style:font-name="Verdana" fo:font-size="11pt" fo:font-weight="normal" officeooo:rsid="00d87cf8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Encabezado_20_y_20_firmas_20_dictamen">Diputadas y Diputados de Santa Fe:</text:p>
      <text:p text:style-name="DICTAMEN"/>
      <text:p text:style-name="P7">La Comisión de Asuntos Laborales, Gremiales y de Previsión, ha considerado <text:s/>el proyecto de comunicación <text:span text:style-name="T5">4</text:span><text:span text:style-name="T7">6627 </text:span><text:span text:style-name="T4">– CD – <text:s/>FP - </text:span><text:span text:style-name="T7">PS</text:span><text:span text:style-name="T9">, de </text:span><text:span text:style-name="T11">la</text:span><text:span text:style-name="T9"> </text:span><text:span text:style-name="T10">D</text:span><text:span text:style-name="T9">iputad</text:span><text:span text:style-name="T11">a</text:span><text:span text:style-name="T9"> </text:span><text:span text:style-name="T11">ULIELDIN</text:span><text:span text:style-name="T9">, </text:span>por el cual se solicita al P.E.N. que se avoque en forma urgente a trabajar en el marco regulatorio apropiado para la Cooperativas de <text:span text:style-name="T13">T</text:span>rabajo provenientes de <text:span text:style-name="T14">e</text:span>mpresas <text:span text:style-name="T14">r</text:span>ecuperadas por sus trabajadores/as, en lo que hace el régimen previsional y de obra social, que les permita optar por una modalidad distinta y superadora al del Régimen Simplificado con la cuentan hoy; y, por las razones expuestas en los fundamentos y las que podrá dar el miembro informante, esta Comisión aconseja la aprobación del siguiente texto con modificaciones:</text:p>
      <text:p text:style-name="DICTAMEN"/>
      <text:p text:style-name="P9">PROYECTO DE COMUNICACIÓN</text:p>
      <text:p text:style-name="DICTAMEN"/>
      <text:p text:style-name="P8">La Cámara de Diputados de la Provincia vería con agrado que el Poder Ejecutivo, <text:span text:style-name="T12">por intermedio del</text:span> organismo <text:span text:style-name="T14">que </text:span>correspond<text:span text:style-name="T14">a</text:span>, <text:span text:style-name="T14">gestione ante el Poder Ejecutivo Nacional un nuevo marco regulatorio </text:span><text:span text:style-name="T15">en</text:span><text:span text:style-name="T14"> </text:span><text:span text:style-name="T15">lo que hace al </text:span><text:span text:style-name="T14">régimen previsional y de obra social, </text:span><text:span text:style-name="T15">para las Cooperativas de Trabajo provenientes de empresas recuperadas que les permita a los trabajadores y trabajadoras optar por una modalidad distinta y superadora al Régimen Simplificado con la que cuentan hoy. <text:s/></text:span></text:p>
      <text:p text:style-name="P10"/>
      <text:p text:style-name="DICTAMEN"><text:span text:style-name="T4">SALA DE LA </text:span><text:span text:style-name="T6">COMISIÓN MIXTA, </text:span><text:span text:style-name="T16">9 de marzo de 2022</text:span></text:p>
      <text:p text:style-name="DICTAMEN"><text:span text:style-name="T16"/></text:p>
      <text:p text:style-name="P12"><text:span text:style-name="T8">Firmantes: </text:span><text:span text:style-name="T16">Diputadas DI STEFANO, CORGNIALI, DE PONTI, ARCANDO y FLORITO, y Diputados <text:s/>PALO OLIVER, DEL FRADE y </text:span><text:span text:style-name="T17">BASILE</text:span></text:p>
      <text:p text:style-name="Encabezado_20_y_20_firmas_20_dictamen"/>
      <text:p text:style-name="Encabezado_20_y_20_firmas_20_dictamen"/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41M53S</meta:editing-duration>
    <meta:editing-cycles>50</meta:editing-cycles>
    <meta:generator>LibreOffice/7.3.0.3$Linux_X86_64 LibreOffice_project/30$Build-3</meta:generator>
    <dc:date>2022-03-09T16:55:12.548606173</dc:date>
    <meta:print-date>2022-03-09T12:02:09.290080409</meta:print-date>
    <meta:document-statistic meta:table-count="0" meta:image-count="1" meta:object-count="0" meta:page-count="1" meta:paragraph-count="10" meta:word-count="249" meta:character-count="1587" meta:non-whitespace-character-count="1341"/>
  </office:meta>
</office:document-meta>
</file>